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</style:style>
    <style:style style:name="P2" style:family="paragraph" style:parent-style-name="Standard">
      <style:paragraph-properties fo:line-height="130%"/>
      <style:text-properties fo:language="en" fo:country="US" style:font-weight-complex="bold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3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30%"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8" style:family="paragraph" style:parent-style-name="Standard">
      <style:paragraph-properties fo:margin-top="0.212cm" fo:margin-bottom="0cm" fo:line-height="130%" fo:text-align="justify" style:justify-single-word="false" fo:orphans="0" fo:widows="0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US" fo:font-weight="bold" style:font-weight-asian="bold" style:font-weight-complex="bold"/>
    </style:style>
    <style:style style:name="P13" style:family="paragraph" style:parent-style-name="Standard">
      <style:paragraph-properties fo:line-height="130%" fo:break-before="page">
        <style:tab-stops>
          <style:tab-stop style:position="0.501cm"/>
        </style:tab-stops>
      </style:paragraph-properties>
    </style:style>
    <style:style style:name="P14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fo:language="en" fo:country="US" style:font-size-asian="12pt" style:font-size-complex="12pt"/>
    </style:style>
    <style:style style:name="P15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style:font-size-asian="12pt" style:font-size-complex="12pt"/>
    </style:style>
    <style:style style:name="P16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7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auto"/>
      <style:text-properties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INFORMACJA</text:p>
      <text:p text:style-name="P6">Komisarza Wyborczego w Radomiu I</text:p>
      <text:p text:style-name="P6">z dnia 26 kwietnia 2019 r.</text:p>
      <text:p text:style-name="P2"/>
      <text:p text:style-name="P1"><text:span text:style-name="T1">Na podstawie art. 182 § 7 ustawy z dnia 5 stycznia 2011 r. – Kodeks wyborczy (Dz. U. z 2019 r. poz. 684), w celu powołania w gminie Zwoleń obwodowych komisji wyborczych w wyborach </text:span><text:span text:style-name="T2">do Parlamentu Europejskiego zarządzonych na dzień 26 maja 2019 r., </text:span><text:span text:style-name="T1">Komisarz Wyborczy w Radomiu I informuje, co następuje:</text:span></text:p>
      <text:p text:style-name="P7">§ 1.</text:p>
      <text:p text:style-name="P16"><text:span text:style-name="T7">Pełnomocnicy wyborczy komitetów wyborczych mogą dokonać dodatkowych zgłoszeń kandydatów do dnia 29.04.2019r. do godz. 11.00 w siedzibie </text:span><text:span text:style-name="T8">Urzędu Miejskiego w Zwoleniu (pok. 24) </text:span><text:span text:style-name="T7">do niżej wymienionych komisji wyborczych:</text:span></text:p>
      <text:p text:style-name="P14"/>
      <text:p text:style-name="P14">- Nr 1, w liczbie 2, <text:s/></text:p>
      <text:p text:style-name="P14">- Nr 2, w liczbie 4, <text:s/></text:p>
      <text:p text:style-name="P14">- Nr 4, w liczbie 2, <text:s/></text:p>
      <text:p text:style-name="P7">§ 2.</text:p>
      <text:p text:style-name="P8">W przypadku, gdy liczba zgłoszeń dokonanych przez poszczególnych pełnomocników wyborczych komitetów wyborczych przekroczy liczby wskazane w § 1, członków komisji wyłoni losowanie, o którym mowa w art. 182 § 7 pkt 1, które odbędzie się w dniu 30.04.2019r. <text:s/>o godz. 10.00 <text:s/>w siedzibie <text:span text:style-name="T5">Urzędu Miejskiego w Zwoleniu (sala narad).</text:span></text:p>
      <text:p text:style-name="P7">§ 3</text:p>
      <text:p text:style-name="P16">W dniu 30.04.2019r. <text:s/>o godz.10.30 <text:s/>w siedzibie <text:span text:style-name="T5">Urzędu Miejskiego w Zwoleniu</text:span> <text:span text:style-name="T6">(sala narad)</text:span> odbędzie się także losowanie, o którym mowa w art. 182 § 7 pkt 2 Kodeksu wyborczego, w niżej wymienionych komisjach wyborczych:<text:bookmark text:name="_GoBack"/></text:p>
      <text:p text:style-name="P1">- Nr 5</text:p>
      <text:p text:style-name="P1">- Nr 6</text:p>
      <text:p text:style-name="P1">- Nr 7</text:p>
      <text:p text:style-name="P1">- Nr 8</text:p>
      <text:p text:style-name="P1">- Nr 9</text:p>
      <text:p text:style-name="P1">- Nr 10</text:p>
      <text:p text:style-name="P1">- Nr 11</text:p>
      <text:p text:style-name="P1">- Nr 12</text:p>
      <text:p text:style-name="P1">- Nr 13</text:p>
      <text:p text:style-name="P1">- Nr 14</text:p>
      <text:p text:style-name="P7">§ 4</text:p>
      <text:p text:style-name="P15">Nieobecność pełnomocników wyborczych nie wstrzymuje przeprowadzenia losowania.</text:p>
      <text:p text:style-name="P4"/>
      <text:p text:style-name="P9"/>
      <text:p text:style-name="P10"><text:soft-page-break/><text:span text:style-name="T4">Komisarz Wyborczy<text:line-break/></text:span><text:span text:style-name="T3">w Radomiu I</text:span></text:p>
      <text:p text:style-name="P11"/>
      <text:p text:style-name="P12">Łukasz Kluska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Robert Podolski</meta:initial-creator>
    <meta:editing-cycles>22</meta:editing-cycles>
    <meta:creation-date>2019-04-26T12:01:00</meta:creation-date>
    <dc:date>2019-04-27T05:46:04.79</dc:date>
    <meta:editing-duration>PT1M43S</meta:editing-duration>
    <meta:generator>OpenOffice/4.1.5$Win32 OpenOffice.org_project/415m1$Build-9789</meta:generator>
    <meta:document-statistic meta:table-count="0" meta:image-count="0" meta:object-count="0" meta:page-count="3" meta:paragraph-count="27" meta:word-count="245" meta:character-count="13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