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93cm" fo:margin-left="-0.674cm" fo:margin-right="-0.721cm" table:align="margins"/>
    </style:style>
    <style:style style:name="Tabela1.A" style:family="table-column">
      <style:table-column-properties style:column-width="1.409cm" style:rel-column-width="3409*"/>
    </style:style>
    <style:style style:name="Tabela1.B" style:family="table-column">
      <style:table-column-properties style:column-width="3.903cm" style:rel-column-width="9441*"/>
    </style:style>
    <style:style style:name="Tabela1.C" style:family="table-column">
      <style:table-column-properties style:column-width="2.856cm" style:rel-column-width="6907*"/>
    </style:style>
    <style:style style:name="Tabela1.D" style:family="table-column">
      <style:table-column-properties style:column-width="4.681cm" style:rel-column-width="11323*"/>
    </style:style>
    <style:style style:name="Tabela1.E" style:family="table-column">
      <style:table-column-properties style:column-width="3.341cm" style:rel-column-width="8080*"/>
    </style:style>
    <style:style style:name="Tabela1.G" style:family="table-column">
      <style:table-column-properties style:column-width="4.062cm" style:rel-column-width="9825*"/>
    </style:style>
    <style:style style:name="Tabela1.H" style:family="table-column">
      <style:table-column-properties style:column-width="3.501cm" style:rel-column-width="84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text-position="0% 100%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ałącznik do </text:p>
      <text:p text:style-name="P3">Zarządzenia Nr 60/2014</text:p>
      <text:p text:style-name="P3">Burmistrza Zwolenia</text:p>
      <text:p text:style-name="P3">z dnia 9 czerwca 2014 roku </text:p>
      <text:p text:style-name="P3"/>
      <text:p text:style-name="P2"><text:tab/><text:tab/>Na podstawie art. 35 ust. 1 i ust. 2 ustawy z dnia 21 sierpnia 1997 roku o gospodarce nieruchomościami <text:s text:c="24"/>(t. j. Dz. U. <text:s/>2014r. poz. 518 z późn. zm.) oraz Zarządzenia Nr 19/2013 Burmistrza Zwolenia z dnia 31 stycznia 2013 roku <text:s text:c="18"/>w sprawie stawek czynszu za lokale użytkowe i garaże podaję do publicznej wiadomości </text:p>
      <text:p text:style-name="P2"/>
      <text:p text:style-name="P4">W Y K A Z </text:p>
      <text:p text:style-name="P4"/>
      <text:p text:style-name="P2">garaży będących własnością <text:s/>Gminy Zwoleń przeznaczonych do najmu w drodze przetargu nieograniczonego.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Adres/ ulica</text:p>
          </table:table-cell>
          <table:table-cell table:style-name="Tabela1.A1" office:value-type="string">
            <text:p text:style-name="P6">Powierzchnia</text:p>
          </table:table-cell>
          <table:table-cell table:style-name="Tabela1.A1" office:value-type="string">
            <text:p text:style-name="P6">Numer Księgi </text:p>
            <text:p text:style-name="P6">Wieczystej</text:p>
          </table:table-cell>
          <table:table-cell table:style-name="Tabela1.A1" office:value-type="string">
            <text:p text:style-name="P6">Nr geodezyjny działki</text:p>
          </table:table-cell>
          <table:table-cell table:style-name="Tabela1.A1" office:value-type="string">
            <text:p text:style-name="P6">Okres najmu </text:p>
          </table:table-cell>
          <table:table-cell table:style-name="Tabela1.A1" office:value-type="string">
            <text:p text:style-name="P6">Wysokość stawki </text:p>
            <text:p text:style-name="P8">zł/m<text:span text:style-name="T1">2 </text:span><text:span text:style-name="T2"><text:s/></text:span></text:p>
          </table:table-cell>
          <table:table-cell table:style-name="Tabela1.H1" office:value-type="string">
            <text:p text:style-name="P11">Uwagi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7">
            <text:p text:style-name="P9">7</text:p>
          </table:table-cell>
          <table:table-cell table:style-name="Tabela1.H2" office:value-type="float" office:value="8">
            <text:p text:style-name="P9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7">Zwoleń ul. Wojska Polskiego 80B</text:p>
          </table:table-cell>
          <table:table-cell table:style-name="Tabela1.B3" office:value-type="string">
            <text:p text:style-name="P7">24,46m<text:span text:style-name="T1">2</text:span></text:p>
          </table:table-cell>
          <table:table-cell table:style-name="Tabela1.B3" office:value-type="string">
            <text:p text:style-name="P10">KW Nr RA1Z/00013146/9</text:p>
          </table:table-cell>
          <table:table-cell table:style-name="Tabela1.B3" office:value-type="string">
            <text:p text:style-name="P7">5245/6</text:p>
          </table:table-cell>
          <table:table-cell table:style-name="Tabela1.B3" office:value-type="string">
            <text:p text:style-name="P7">do 3 lat</text:p>
          </table:table-cell>
          <table:table-cell table:style-name="Tabela1.B3" office:value-type="string">
            <text:p text:style-name="P13">3,50 zł/m<text:span text:style-name="T1">2 </text:span><text:span text:style-name="T2"><text:s/>+ VAT</text:span></text:p>
            <text:p text:style-name="P12">/miesięcznie/</text:p>
          </table:table-cell>
          <table:table-cell table:style-name="Tabela1.H3" office:value-type="string">
            <text:p text:style-name="P7">Garaż przeznaczony do wynajęcia w drodze przetargu nieograniczonego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3" office:value-type="string">
            <text:p text:style-name="P7">Zwoleń ul. Wojska Polskiego 80B</text:p>
          </table:table-cell>
          <table:table-cell table:style-name="Tabela1.B3" office:value-type="string">
            <text:p text:style-name="P7">24,40m<text:span text:style-name="T1">2</text:span></text:p>
          </table:table-cell>
          <table:table-cell table:style-name="Tabela1.B3" office:value-type="string">
            <text:p text:style-name="P10">KW Nr RA1Z/00013146/9</text:p>
          </table:table-cell>
          <table:table-cell table:style-name="Tabela1.B3" office:value-type="string">
            <text:p text:style-name="P7">5245/6</text:p>
          </table:table-cell>
          <table:table-cell table:style-name="Tabela1.B3" office:value-type="string">
            <text:p text:style-name="P7">do 3 lat</text:p>
          </table:table-cell>
          <table:table-cell table:style-name="Tabela1.B3" office:value-type="string">
            <text:p text:style-name="P7">3,50 zł/m<text:span text:style-name="T1">2 </text:span><text:span text:style-name="T2"><text:s/>+ VAT</text:span></text:p>
            <text:p text:style-name="P10">/miesięcznie/</text:p>
          </table:table-cell>
          <table:table-cell table:style-name="Tabela1.H3" office:value-type="string">
            <text:p text:style-name="P7">Garaż przeznaczony do wynajęcia w drodze przetargu nieograniczonego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>1. Wykaz niniejszy podaje się do publicznej wiadomości na okres 21 dni, tj. od dnia 16 czerwca 2014 roku do <text:s text:c="40"/>dnia 7 lipca 2014 roku zgodnie z art. 35 ustawy z dnia 21 sierpnia 1997 roku o gospodarce nieruchomościami (tekst jednolity <text:s text:c="4"/>Dz. U. z 2014 poz. 518 z późn. zm.).</text:p>
      <text:p text:style-name="P2"/>
      <text:p text:style-name="P2">2.Zamieszczenie ogłoszenia o przetargu na najem garaży zawartych w wykazie nastąpi po upływie 21 dni, podczas których niniejszy wykaz będzie wywieszony na tablicy ogłoszeń w Urzędzie Miejskim wraz z informacją w lokalnej prasie oraz internecie na stronie BIP Urzędu Miejskiego w Zwoleniu.</text:p>
      <text:p text:style-name="P2"/>
      <text:p text:style-name="P2">3. Bliższych informacji na temat najmu garaży można uzyskać <text:s/>w Urzędzie Miejskim w Zwoleniu pokój nr 17 tel. 48 676 21-81 wew. 117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5">Sporządziła:</text:p>
      <text:p text:style-name="P5">Małgorzata Sek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09T14:27:35.78</meta:creation-date>
    <dc:date>2014-06-12T12:26:01.82</dc:date>
    <meta:editing-duration>PT02H00M44S</meta:editing-duration>
    <meta:editing-cycles>11</meta:editing-cycles>
    <meta:generator>OpenOffice.org/3.1$Win32 OpenOffice.org_project/310m19$Build-9420</meta:generator>
    <meta:print-date>2014-06-10T09:05:51.34</meta:print-date>
    <meta:document-statistic meta:table-count="1" meta:image-count="0" meta:object-count="0" meta:page-count="2" meta:paragraph-count="48" meta:word-count="280" meta:character-count="1769"/>
  </office:meta>
</office:document-meta>
</file>