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text-position="0% 100%" fo:language="pl" fo:country="PL" style:font-name-asian="Lucida Sans Unicode" style:language-asian="zxx" style:country-asian="none" style:font-name-complex="Tahoma1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OGŁOSZENIE</text:p>
      <text:p text:style-name="P10"/>
      <text:p text:style-name="P6">Burmistrz Zwolenia</text:p>
      <text:p text:style-name="P6"/>
      <text:p text:style-name="P5">ogłasza ustny przetarg nieograniczony na najem niżej wyszczególnionych garaży znajdujących się w budynku gospodarczo-garażowym w Zwoleniu przy ulicy Wojska Polskiego 80B, stanowiących własność Gminy Zwoleń. </text:p>
      <text:p text:style-name="P6"/>
      <text:p text:style-name="P9"><text:tab/><text:span text:style-name="T3">1.</text:span> Garaż nr 1 o powierzchni 24,46 m<text:span text:style-name="T1">2 </text:span></text:p>
      <text:p text:style-name="P9"><text:span text:style-name="T4"><text:tab/>Przedmiotem przetargu jest stawka czynszu za 1m</text:span><text:span text:style-name="T1">2 </text:span><text:span text:style-name="T4"><text:s/>powierzchni garażu.</text:span></text:p>
      <text:p text:style-name="P9"><text:span text:style-name="T4"><text:tab/>Cena wywoławcza za <text:s/>1m</text:span><text:span text:style-name="T1">2 </text:span><text:span text:style-name="T4"><text:s/>- 3,50 zł + 23%VAT</text:span></text:p>
      <text:p text:style-name="P2"><text:tab/>Wysokość postąpienia - 0,35 zł</text:p>
      <text:p text:style-name="P2"/>
      <text:p text:style-name="P9"><text:span text:style-name="T4"><text:tab/></text:span><text:span text:style-name="T6">2.</text:span><text:span text:style-name="T4"> Garaż nr 4 o powierzchni 24,40 m</text:span><text:span text:style-name="T1">2 </text:span></text:p>
      <text:p text:style-name="P9"><text:span text:style-name="T4"><text:tab/>Przedmiotem przetargu jest stawka czynszu za 1m</text:span><text:span text:style-name="T1">2 </text:span><text:span text:style-name="T4"><text:s/>powierzchni garażu.</text:span></text:p>
      <text:p text:style-name="P9"><text:span text:style-name="T4"><text:tab/>Cena wywoławcza za <text:s/>1m</text:span><text:span text:style-name="T1">2 </text:span><text:span text:style-name="T4"><text:s/>- 3,50 zł + 23%VAT</text:span></text:p>
      <text:p text:style-name="P2"><text:tab/>Wysokość postąpienia - 0,35 zł</text:p>
      <text:p text:style-name="P2"/>
      <text:p text:style-name="P2">Dla każdego z wyżej wyszczególnionych garaży obowiązuje:</text:p>
      <text:p text:style-name="P2"/>
      <text:p text:style-name="P2">1. Przeznaczenie garażu: przechowywanie osobowego pojazdu mechanicznego.</text:p>
      <text:p text:style-name="P2"/>
      <text:p text:style-name="P9"><text:span text:style-name="T4">2. Wysokość opłat z tytułu najmu : stawka czynszu za najem 1m</text:span><text:span text:style-name="T1">2 </text:span><text:span text:style-name="T4"><text:s/>powierzchni użytkowej garażu zostanie ustalona w wyniku przetargu, do stawki czynszu zostanie doliczony podatek VAT.</text:span></text:p>
      <text:p text:style-name="P2"/>
      <text:p text:style-name="P9"><text:span text:style-name="T4">3. Termin wnoszenia opłat : czynsz najmu płatny do 28 dnia miesiąca w kasie Urzędu Miejskiego w Zwoleniu pokój nr 4 (wypisanie kwitu pokój nr 16 na parterze) lub </text:span><text:span text:style-name="T8">na konto Urzędu <text:s/>Miejskiego <text:s/>w Zwoleniu <text:s/>nr 68 91570002 00000000 2150 000 1 Bank Spółdzielczy w Zwoleniu</text:span><text:span text:style-name="T4">. </text:span></text:p>
      <text:p text:style-name="P2"/>
      <text:p text:style-name="P2">4. Zasady aktualizacji opłat: stawka czynszu będzie podlegać waloryzacji, raz w roku w oparciu o wskaźnik inflacji dóbr konsumpcyjnych publikowany przez Główny Urząd Statystyczny i zwaloryzowana będzie obowiązywała przez kolejny rok.</text:p>
      <text:p text:style-name="P2"/>
      <text:p text:style-name="P2">5. Forma oddania : najem na okres 3 lat.</text:p>
      <text:p text:style-name="P9"/>
      <text:p text:style-name="P8"><text:tab/><text:tab/><text:span text:style-name="T3">Przetarg na najem garaży odbędzie się w dniu 18.09.2014 roku <text:s text:c="17"/>o godzinie 13</text:span><text:span text:style-name="T2">00 <text:s/></text:span><text:span text:style-name="T4">w siedzibie Urzędu Miejskiego w Zwoleniu - sala narad.</text:span></text:p>
      <text:p text:style-name="P3"><text:tab/><text:tab/><text:span text:style-name="T7">Warunkiem przystąpienia do przetargu jest wpłacenie</text:span> wadium <text:s text:c="22"/>w pieniądzu w wysokości 120,00 zł <text:span text:style-name="T7">(słownie: sto dwadzieścia złotych) na konto Urzędu Miejskiego w Zwoleniu nr 41 9157 0002 0000 0000 2150</text:span> <text:span text:style-name="T7">0002 Bank Spółdzielczy w Zwoleniu</text:span> do dnia 11.09.2014 roku. </text:p>
      <text:p text:style-name="P3"><text:soft-page-break/></text:p>
      <text:p text:style-name="P1">Za datę wpłacenia wadium uważa się wpływ wymaganej kwoty na konto Urzędu Miejskiego w Zwoleniu.</text:p>
      <text:p text:style-name="P5"><text:span text:style-name="T4"><text:tab/><text:tab/></text:span><text:span text:style-name="T5">Dowód wpłaty wadium uczestnika przetargu podlega przedłożeniu komisji przetargowej przed otwarciem przetargu.</text:span></text:p>
      <text:p text:style-name="P1">Uczestnik przetargu winien okazać komisji przetargowej również dokument tożsamości.</text:p>
      <text:p text:style-name="P1"><text:tab/><text:tab/>W przypadku gdy uczestnikiem przetargu jest osoba prawna, osoba upoważniona do reprezentowania uczestnika powinna przedłożyć do wglądu aktualny wpis z Krajowego Rejestru Sądowego. Jeżeli uczestnik jest reprezentowany przez pełnomocnika, należy przedłożyć do wglądu oryginał pełnomocnictwa.</text:p>
      <text:p text:style-name="P8">Wadium wpłacone przez zwycięzcę przetargu zalicza się na poczet czynszu najmu.</text:p>
      <text:p text:style-name="P8">Pozostałym uczestnikom przetargu wadium zwraca się nie później niż przed upływem 7 dni od zamknięcia lub odwołania przetargu.</text:p>
      <text:p text:style-name="P8"/>
      <text:p text:style-name="P8">Garaże można oglądać po uprzednim uzgodnieniu terminu, telefon 48 676 21-81 wew. 116 lub 117.</text:p>
      <text:p text:style-name="P8"><text:tab/><text:tab/>Dodatkowe informacje dotyczące przetargu można uzyskać osobiście <text:s text:c="15"/>w siedzibie Urzędu Miejskiego w Zwoleniu pokój nr 16 (na parterze) lub telefonicznie 048 676 21-81 wew. 116 lub 117 w okresie od ukazania się ogłoszenia do upływu terminu wnoszenia wadium od poniedziałku do piątku w godzinach pracy tut. Urzędu tj. 7<text:span text:style-name="T1">30 </text:span><text:span text:style-name="T4">- 15</text:span><text:span text:style-name="T1">30 </text:span><text:span text:style-name="T4">.</text:span></text:p>
      <text:p text:style-name="P1"/>
      <text:p text:style-name="P1"/>
      <text:p text:style-name="P1"/>
      <text:p text:style-name="P1"/>
      <text:p text:style-name="P1">Zwoleń, dnia 14.08.2014r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porządziła :</text:p>
      <text:p text:style-name="P4">Małgorzata Sek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31T12:42:12.62</meta:creation-date>
    <dc:date>2014-08-14T13:37:21.35</dc:date>
    <meta:editing-duration>PT03H36M55S</meta:editing-duration>
    <meta:editing-cycles>9</meta:editing-cycles>
    <meta:generator>OpenOffice.org/3.1$Win32 OpenOffice.org_project/310m19$Build-9420</meta:generator>
    <meta:document-statistic meta:table-count="0" meta:image-count="0" meta:object-count="0" meta:page-count="2" meta:paragraph-count="30" meta:word-count="452" meta:character-count="3155"/>
  </office:meta>
</office:document-meta>
</file>